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C9211E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/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/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/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/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/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Textbody" style:family="paragraph"/>
    <style:style style:name="T53" style:parent-style-name="Domyślnaczcionkaakapitu" style:family="text">
      <style:text-properties style:font-name="Times New Roman"/>
    </style:style>
    <style:style style:name="P54" style:parent-style-name="Textbody" style:family="paragraph">
      <style:paragraph-properties fo:line-height="100%"/>
      <style:text-properties style:font-name="Times New Roman"/>
    </style:style>
    <style:style style:name="P55" style:parent-style-name="Textbody" style:family="paragraph">
      <style:paragraph-properties fo:text-align="justify" fo:line-height="100%">
        <style:tab-stops>
          <style:tab-stop style:type="left" style:position="5.2812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line-height="100%">
        <style:tab-stops>
          <style:tab-stop style:type="left" style:position="5.2812in"/>
        </style:tab-stops>
      </style:paragraph-properties>
    </style:style>
    <style:style style:name="T60" style:parent-style-name="Domyślnaczcionkaakapitu" style:family="text">
      <style:text-properties style:font-name="Times New Roman"/>
    </style:style>
    <style:style style:name="P61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  <style:text-properties style:font-name="Times New Roman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Textbody" style:family="paragraph"/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fo:line-height="100%"/>
      <style:text-properties style:font-name="Times New Roman"/>
    </style:style>
    <style:style style:name="P72" style:parent-style-name="Textbody" style:family="paragraph">
      <style:paragraph-properties fo:text-align="justify" fo:line-height="100%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Textbody" style:family="paragraph">
      <style:paragraph-properties fo:line-height="100%"/>
    </style:style>
    <style:style style:name="T77" style:parent-style-name="Domyślnaczcionkaakapitu" style:family="text">
      <style:text-properties style:font-name="Times New Roman"/>
    </style:style>
    <style:style style:name="P78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Textbody" style:family="paragraph">
      <style:paragraph-properties fo:text-align="justify" fo:line-height="100%">
        <style:tab-stops>
          <style:tab-stop style:type="left" style:position="5.2812in"/>
        </style:tab-stops>
      </style:paragraph-properties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Textbody" style:family="paragraph">
      <style:paragraph-properties fo:line-height="100%">
        <style:tab-stops>
          <style:tab-stop style:type="left" style:position="5.2812in"/>
        </style:tab-stops>
      </style:paragraph-properties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Textbod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style:font-name="Times New Roman"/>
    </style:style>
    <style:style style:name="P103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Textbody" style:family="paragraph">
      <style:paragraph-properties fo:text-align="justify" fo:line-height="100%">
        <style:tab-stops>
          <style:tab-stop style:type="left" style:position="5.2812in"/>
        </style:tab-stops>
      </style:paragraph-properties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P122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style:font-name="Times New Roman"/>
    </style:style>
    <style:style style:name="P126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27" style:parent-style-name="Domyślnaczcionkaakapitu" style:family="text">
      <style:text-properties style:font-name="Times New Roman"/>
    </style:style>
    <style:style style:name="P128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9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P133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34" style:parent-style-name="Domyślnaczcionkaakapitu" style:family="text">
      <style:text-properties style:font-name="Times New Roman"/>
    </style:style>
    <style:style style:name="P135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/>
    </style:style>
    <style:style style:name="P136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Domyślnaczcionkaakapitu" style:family="text">
      <style:text-properties style:font-name="Times New Roman"/>
    </style:style>
    <style:style style:name="P139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Textbod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Domyślnaczcionkaakapitu" style:family="text">
      <style:text-properties style:font-name="Times New Roman" fo:font-size="14pt" style:font-size-asian="14pt" style:font-size-complex="14pt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Textbody" style:family="paragraph"/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P153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6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P160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61" style:parent-style-name="Domyślnaczcionkaakapitu" style:family="text">
      <style:text-properties style:font-name="Times New Roman"/>
    </style:style>
    <style:style style:name="P162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/>
    </style:style>
    <style:style style:name="P163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69" style:parent-style-name="Domyślnaczcionkaakapitu" style:family="text">
      <style:text-properties style:font-name="Times New Roman"/>
    </style:style>
    <style:style style:name="P170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/>
    </style:style>
    <style:style style:name="P171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P176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P181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/>
    </style:style>
    <style:style style:name="P182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P187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88" style:parent-style-name="Domyślnaczcionkaakapitu" style:family="text">
      <style:text-properties style:font-name="Times New Roman"/>
    </style:style>
    <style:style style:name="P189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/>
    </style:style>
    <style:style style:name="P190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P194" style:parent-style-name="Textbody" style:family="paragraph">
      <style:paragraph-properties>
        <style:tab-stops>
          <style:tab-stop style:type="left" style:position="5.2812in"/>
        </style:tab-stops>
      </style:paragraph-properties>
    </style:style>
    <style:style style:name="T195" style:parent-style-name="Domyślnaczcionkaakapitu" style:family="text">
      <style:text-properties style:font-name="Times New Roman"/>
    </style:style>
    <style:style style:name="P196" style:parent-style-name="Textbody" style:family="paragraph">
      <style:paragraph-properties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7" style:parent-style-name="Textbody" style:family="paragraph">
      <style:paragraph-properties fo:text-align="justify">
        <style:tab-stops>
          <style:tab-stop style:type="left" style:position="5.2812in"/>
        </style:tab-stops>
      </style:paragraph-properties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P203" style:parent-style-name="Textbody" style:family="paragraph">
      <style:paragraph-properties fo:line-height="100%">
        <style:tab-stops>
          <style:tab-stop style:type="left" style:position="5.2812in"/>
        </style:tab-stops>
      </style:paragraph-properties>
    </style:style>
    <style:style style:name="T204" style:parent-style-name="Domyślnaczcionkaakapitu" style:family="text">
      <style:text-properties style:font-name="Times New Roman"/>
    </style:style>
    <style:style style:name="P205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6" style:parent-style-name="Textbody" style:family="paragraph">
      <style:paragraph-properties fo:text-align="justify" fo:line-height="100%">
        <style:tab-stops>
          <style:tab-stop style:type="left" style:position="5.2812in"/>
        </style:tab-stops>
      </style:paragraph-properties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1" style:parent-style-name="Textbody" style:family="paragraph">
      <style:paragraph-properties fo:line-height="100%">
        <style:tab-stops>
          <style:tab-stop style:type="left" style:position="5.2812in"/>
        </style:tab-stops>
      </style:paragraph-properties>
    </style:style>
    <style:style style:name="P212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</style:style>
    <style:style style:name="P213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</style:style>
    <style:style style:name="P214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6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0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</style:style>
    <style:style style:name="P221" style:parent-style-name="Textbody" style:family="paragraph">
      <style:paragraph-properties fo:line-height="100%">
        <style:tab-stops>
          <style:tab-stop style:type="left" style:position="5.7812in"/>
        </style:tab-stops>
      </style:paragraph-properties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Textbody" style:family="paragraph">
      <style:paragraph-properties>
        <style:tab-stops>
          <style:tab-stop style:type="left" style:position="5.7812in"/>
        </style:tab-stops>
      </style:paragraph-properties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NAUCZYCIELE I UCZNIOWIE!!!</text:p>
      <text:p text:style-name="P2"/>
      <text:p text:style-name="P3">DARMOWE ZASOBY INTERNETOWE DLA UCZNIÓW</text:p>
      <text:p text:style-name="P4"/>
      <text:p text:style-name="P5">1. Encyklopedie i słowniki</text:p>
      <text:p text:style-name="P6"/>
      <text:list text:style-name="LFO1" text:continue-numbering="true">
        <text:list-item>
          <text:p text:style-name="P7"><text:span text:style-name="T8">ENCYKLOPEDIA</text:span><text:span text:style-name="T9"><text:s/>PWN:<text:s/></text:span><text:a xlink:href="https://encyklopedia.pwn.pl/" office:target-frame-name="_top" xlink:show="replace"><text:span text:style-name="T10">https://encyklopedia.pwn.pl/</text:span></text:a></text:p>
        </text:list-item>
      </text:list>
      <text:p text:style-name="P11"/>
      <text:list text:style-name="LFO1" text:continue-numbering="true">
        <text:list-item>
          <text:p text:style-name="P12"><text:span text:style-name="T13">ENCYKLOPEDIA</text:span><text:span text:style-name="T14"><text:s/></text:span><text:span text:style-name="T15">INTERNAUTICA</text:span><text:span text:style-name="T16"><text:s/>na portalu interia.pl:<text:s/></text:span><text:a xlink:href="https://encyklopedia.interia.pl/" office:target-frame-name="_top" xlink:show="replace"><text:span text:style-name="T17">https://encyklopedia.interia.pl/</text:span></text:a><text:span text:style-name="T18"><text:s text:c="2"/></text:span></text:p>
        </text:list-item>
      </text:list>
      <text:p text:style-name="P19"/>
      <text:list text:style-name="LFO1" text:continue-numbering="true">
        <text:list-item>
          <text:p text:style-name="P20"><text:span text:style-name="T21">ENCYKLOPEDIA</text:span><text:span text:style-name="T22"><text:s/>dla uczniów, nauczycieli<text:s/></text:span><text:span text:style-name="T23">i studentów:<text:s/></text:span><text:a xlink:href="http://www.edupedia.pl/" office:target-frame-name="_top" xlink:show="replace"><text:span text:style-name="T24">www.edupedia.pl</text:span></text:a></text:p>
        </text:list-item>
      </text:list>
      <text:p text:style-name="P25"/>
      <text:list text:style-name="LFO1" text:continue-numbering="true">
        <text:list-item>
          <text:p text:style-name="P26"><text:span text:style-name="T27">SŁOWNIK</text:span><text:span text:style-name="T28"><text:s/>JĘZYKA POLSKIEGO PWN i Słownik ortograficzny PWN:<text:s/></text:span><text:a xlink:href="https://sjp.pwn.pl/" office:target-frame-name="_top" xlink:show="replace"><text:span text:style-name="T29">https://sjp.pwn.pl/</text:span></text:a></text:p>
        </text:list-item>
      </text:list>
      <text:p text:style-name="P30"/>
      <text:list text:style-name="LFO1" text:continue-numbering="true">
        <text:list-item>
          <text:p text:style-name="P31"><text:span text:style-name="T32">SŁOWNIK</text:span><text:span text:style-name="T33"><text:s/>JĘZYKA POLSKIEGO:<text:s/></text:span><text:a xlink:href="http://www.edupedia.pl/" office:target-frame-name="_top" xlink:show="replace"><text:span text:style-name="T34">www.edupedia.pl</text:span></text:a></text:p>
        </text:list-item>
      </text:list>
      <text:p text:style-name="P35"/>
      <text:p text:style-name="P36"/>
      <text:p text:style-name="P37">2. Strony internetowe z e-bookami dla dzieci i młodzieży</text:p>
      <text:p text:style-name="P38"/>
      <text:list text:style-name="LFO2" text:continue-numbering="true">
        <text:list-item>
          <text:p text:style-name="P39"><text:span text:style-name="T40">BOOKTO.PL<text:s/></text:span><text:span text:style-name="T41">Portal zgromadził największą bazę e-booków dostępnych w polskich e-księgarniach. W serwisie, obok<text:s/></text:span><text:span text:style-name="T42">listy płatnych e-booków, znajdują się oddzielne katalogi /Self-publishing/ oraz /Darmowe e-booki,/ które można pobrać z legalnych źródeł. Serwis oferuje także wyszukiwarkę i porównywarkę cen, wykaz wszystkich aktualnych promocji oraz blog na temat e-czytel</text:span><text:span text:style-name="T43">nictwa. E-czytaj legalnie!</text:span></text:p>
        </text:list-item>
        <text:list-item>
          <text:p text:style-name="P44"><text:a xlink:href="http://bookto.pl/katalog/darmowe" office:target-frame-name="_top" xlink:show="replace"><text:span text:style-name="T45">http://bookto.pl/katalog/darmowe</text:span></text:a></text:p>
        </text:list-item>
      </text:list>
      <text:p text:style-name="Standard"><text:span text:style-name="T46"><text:s text:c="3"/></text:span></text:p>
      <text:p text:style-name="P47"/>
      <text:list text:style-name="LFO2" text:continue-numbering="true">
        <text:list-item>
          <text:p text:style-name="P48"><text:span text:style-name="T49">BOKINI.PL<text:s/></text:span><text:span text:style-name="T50">Ogromna baza blisko 2 tysięcy darmowych e-książek do pobrania. Są to przede wszystkim klasyczne pozycje literatury polskiej, są te</text:span><text:span text:style-name="T51">ż lektury. Portal powstał jako zbiór klasyki literatury polskiej i udostępniał dokumenty piśmiennicze w formatach czytnikowych zanim Wolne Lektury je wprowadziły. Jakość tych konwersji bywa różna, natomiast jest to wszystko za darmo.</text:span></text:p>
        </text:list-item>
        <text:list-item>
          <text:p text:style-name="P52"><text:a xlink:href="http://bokini.pl/" office:target-frame-name="_top" xlink:show="replace"><text:span text:style-name="T53">http://bokini.pl</text:span></text:a></text:p>
        </text:list-item>
      </text:list>
      <text:p text:style-name="P54"/>
      <text:list text:style-name="LFO2" text:continue-numbering="true">
        <text:list-item>
          <text:p text:style-name="P55"><text:span text:style-name="T56">CHILDRENSLIBRARY.ORG <text:s/></text:span><text:span text:style-name="T57">Strona Fundacji ICDL, która stawia sobie za cel umożliwienie dostępu do literatury dla dzieci ze wszystkich zakątków świata. Inicjatywa ta jest reakcją na coraz powszechniejszą migrację, która niejedno</text:span><text:span text:style-name="T58">krotnie odcina dzieci emigrantów od ich pierwotnej kultury i języka. Obecnie na stronie jest 17 książek w języku polskim.</text:span></text:p>
        </text:list-item>
        <text:list-item>
          <text:p text:style-name="P59"><text:a xlink:href="http://www.childrenslibrary.org/" office:target-frame-name="_top" xlink:show="replace"><text:span text:style-name="T60">http://www.childrenslibrary.org</text:span></text:a></text:p>
        </text:list-item>
      </text:list>
      <text:p text:style-name="P61"/>
      <text:list text:style-name="LFO2" text:continue-numbering="true">
        <text:list-item>
          <text:p text:style-name="P62"><text:span text:style-name="T63">FANTASTYKAPOLSKA.PL<text:s/></text:span><text:span text:style-name="T64">Kilkaset opowiadań, noweli po</text:span><text:span text:style-name="T65">wieści z gatunków science fiction, fantasy czy horroru autorów współczesnych. Większość była publikowana w różnych czasopismach, teraz jest „ocalona od zapomnienia”. Niektórzy autorzy to: Bochiński, Dębski, Drzewiński, Hałas, Inglot, Jabłoński, Juraszek, K</text:span><text:span text:style-name="T66">ain, Łukowska, Mortka, Orbitowski, Pawlak,<text:s/></text:span><text:soft-page-break/><text:span text:style-name="T67">Popik, Sawicki, Szmidt, Żak, Żytowiecki. Teksty można <text:s/>pobierać po założeniu <text:s/>konta, ale nie wiąże się to z żadnymi zobowiązaniami. Twórcą serwisu jest Robert J. Szmidt wieloletni redaktor naczelny miesięcznika Sc</text:span><text:span text:style-name="T68">ience Fiction, autor powieści np. „Szczury Wrocławia” czy „Metro 2033. Otchłań”.</text:span></text:p>
        </text:list-item>
        <text:list-item>
          <text:p text:style-name="P69"><text:a xlink:href="http://www.bazaebokow.robertjszmidt.pl/" office:target-frame-name="_top" xlink:show="replace"><text:span text:style-name="T70">http://www.bazaebokow.robertjszmidt.pl</text:span></text:a></text:p>
        </text:list-item>
      </text:list>
      <text:p text:style-name="P71"/>
      <text:list text:style-name="LFO2" text:continue-numbering="true">
        <text:list-item>
          <text:p text:style-name="P72"><text:span text:style-name="T73">ICZYTAM.PL<text:s/></text:span><text:span text:style-name="T74">Na stronie w Bibliotece Online Gratis znajdują się darmowe książk</text:span><text:span text:style-name="T75">i online dla dzieci. Książki podzielone są na kategorie według wieku dzieci, dzieci od 2-5 lat, 6-9 lat, od 9 lat.</text:span></text:p>
        </text:list-item>
        <text:list-item>
          <text:p text:style-name="P76"><text:a xlink:href="http://iczytam.pl/" office:target-frame-name="_top" xlink:show="replace"><text:span text:style-name="T77">http://iczytam.pl</text:span></text:a></text:p>
        </text:list-item>
      </text:list>
      <text:p text:style-name="P78"/>
      <text:list text:style-name="LFO2" text:continue-numbering="true">
        <text:list-item>
          <text:p text:style-name="P79"><text:span text:style-name="T80">LEKTURY.GOV<text:s/></text:span><text:span text:style-name="T81">Lepszy dostęp do lektur szkolnych, przyjazne funkcjonalności i możliwość</text:span><text:span text:style-name="T82"><text:s/>wyboru formatów to najważniejsze idee portalu. Odkrywaj książki i ich bohaterów w dowolnym miejscu i czasie oraz w sposób, jaki uznasz za najwygodniejszy. Czytaj lub słuchaj samotnie, kiedy masz chwilę tylko dla siebie lub celebruj lekturę w gronie najbli</text:span><text:span text:style-name="T83">ższych. Zasoby będą systematycznie powiększane - na początek do serwisu trafiło 700 tekstów udostępnionych między innymi przez Wolne Lektury i Legimi. Jest to mobilna biblioteka szkolna.</text:span></text:p>
        </text:list-item>
        <text:list-item>
          <text:p text:style-name="P84"><text:a xlink:href="https://lektury.gov.pl/" office:target-frame-name="_top" xlink:show="replace"><text:span text:style-name="T85">https://</text:span></text:a><text:a xlink:href="https://lektury.gov.pl/" office:target-frame-name="_top" xlink:show="replace"><text:span text:style-name="T86">l</text:span></text:a><text:a xlink:href="https://lektury.gov.pl/" office:target-frame-name="_top" xlink:show="replace"><text:span text:style-name="T87">ektury.gov.pl</text:span></text:a><text:span text:style-name="T88"><text:s text:c="5"/></text:span></text:p>
        </text:list-item>
      </text:list>
      <text:p text:style-name="P89"/>
      <text:list text:style-name="LFO2" text:continue-numbering="true">
        <text:list-item>
          <text:p text:style-name="P90"><text:span text:style-name="T91">LIBRIVOX.ORG<text:s/></text:span><text:span text:style-name="T92">jest niekomercyjnym serwisem non-profit, które oferuje audiobooki nagrane z książek w domenie publicznej przez wolontariuszy i udostępniane ja</text:span><text:span text:style-name="T93">ko pliki do pobrania MP3 lub podcasty. Serwis zawiera bogaty zbiór książek z całego świata, nagranych w różnych językach, w tym 79 w języku polskim.</text:span></text:p>
        </text:list-item>
      </text:list>
      <text:p text:style-name="P94"><text:a xlink:href="https://librivox.org/" office:target-frame-name="_top" xlink:show="replace"/></text:p>
      <text:list text:style-name="LFO2" text:continue-numbering="true">
        <text:list-item>
          <text:p text:style-name="P95"><text:a xlink:href="https://librivox.org/" office:target-frame-name="_top" xlink:show="replace"><text:span text:style-name="T96">https://librivox.org/</text:span></text:a></text:p>
        </text:list-item>
      </text:list>
      <text:p text:style-name="P97"/>
      <text:p text:style-name="P98"/>
      <text:p text:style-name="P99"/>
      <text:list text:style-name="LFO2" text:continue-numbering="true">
        <text:list-item>
          <text:p text:style-name="P100"><text:span text:style-name="T101">PRZYSTANEKHISTORIA.PL<text:s/></text:span><text:span text:style-name="T102">Bezpłatne e-booki z Instytutu Pamięci Narodowej - jest sporo publikacji specjalistycznych, ale i takie, które można czytać bez wcześniejszego przygotowania. Formaty to czasami tylko PDF, ale często również czytnikowe.</text:span></text:p>
        </text:list-item>
        <text:list-item>
          <text:p text:style-name="P103"><text:a xlink:href="https://edukacja.ipn.gov.pl/" office:target-frame-name="_top" xlink:show="replace"><text:span text:style-name="T104">https://edukacja.ipn.gov.pl</text:span></text:a><text:span text:style-name="T105">,</text:span></text:p>
        </text:list-item>
        <text:list-item>
          <text:p text:style-name="P106"><text:a xlink:href="https://przystanrkhistoria.pl/" office:target-frame-name="_top" xlink:show="replace"><text:span text:style-name="T107">h</text:span></text:a><text:a xlink:href="https://przystanrkhistoria.pl/" office:target-frame-name="_top" xlink:show="replace"><text:span text:style-name="T108">ttps://przystanrkhistoria.pl</text:span></text:a></text:p>
        </text:list-item>
      </text:list>
      <text:p text:style-name="P109"><text:s/></text:p>
      <text:list text:style-name="LFO3" text:continue-numbering="true">
        <text:list-item>
          <text:p text:style-name="P110"><text:span text:style-name="T111">POLONA Cyfrowa Biblioteka Narodowa<text:s/></text:span><text:span text:style-name="T112">to jedna z najnowocześniejs</text:span><text:span text:style-name="T113">zych bibliotek cyfrowych na świecie i jednocześnie największa tego typu biblioteka w Polsce. Biblioteka Narodowa, administrator Polony, udostępnia w serwisie nie tylko swoje zbiory, ale też obiekty innych instytucji – zdigitalizowane przy użyciu najnowocze</text:span><text:span text:style-name="T114">śniejszych technologii, pozwalających uzyskać najwyższą jakość. Zdigitalizowane i udostępniane w Polonie zbiory codziennie powiększają się o nawet 2000 obiektów: książek, starych druków, rękopisów, grafik, map, nut, fotografii, ulotek, afiszy i pocztówek.<text:s/></text:span><text:span text:style-name="T115">Polona zawiera<text:s/></text:span><text:span text:style-name="T116">3 miliony obiektów cyfrowych</text:span><text:span text:style-name="T117"><text:s/>z których można korzystać nieodpłatnie, jest to szeroki dostęp do obiektów<text:s/></text:span><text:soft-page-break/><text:span text:style-name="T118">cyfrowych wysokiej jakości, nieograniczonego wykorzystania przez wszystkich w dowolnym celu, w tym komercyjnym.</text:span></text:p>
        </text:list-item>
        <text:list-item>
          <text:p text:style-name="P119"><text:a xlink:href="http://www.bn.org.pl/" office:target-frame-name="_top" xlink:show="replace"><text:span text:style-name="T120">www.bn.org.pl</text:span></text:a><text:span text:style-name="T121"><text:s text:c="2"/></text:span></text:p>
        </text:list-item>
      </text:list>
      <text:p text:style-name="P122"/>
      <text:list text:style-name="LFO3" text:continue-numbering="true">
        <text:list-item>
          <text:p text:style-name="P123"><text:span text:style-name="T124">POLSKIE RADIO DZIECIOM<text:s/></text:span><text:span text:style-name="T125">Polskie radio przygotowało teksty dla dzieci w kilku działach: Bajkowy kącik, Opowieści ludów świata, Wieczorne pogaduchy, słuchowiska, książki do poduszki.</text:span></text:p>
        </text:list-item>
        <text:list-item>
          <text:p text:style-name="P126"><text:a xlink:href="https://polskieradio.pl/18,Dzieci" office:target-frame-name="_top" xlink:show="replace"><text:span text:style-name="T127">https://polskieradio.pl/18,Dzieci</text:span></text:a></text:p>
        </text:list-item>
      </text:list>
      <text:p text:style-name="P128"/>
      <text:list text:style-name="LFO3" text:continue-numbering="true">
        <text:list-item>
          <text:p text:style-name="P129"><text:span text:style-name="T130">WIRTUALNA BIBLIOTEKA LITERATURY POLSKIEJ</text:span><text:span text:style-name="T131"><text:s/>została zrealizowana przez Uniwersytet Gdański w ramach projektu UNESCO "Biblioteka Wirtualna Klasycznych Tekstów Literatury Świata". Zawiera znaczące utwory literatury po</text:span><text:span text:style-name="T132">lskiej wolne od praw autorskich i...</text:span></text:p>
        </text:list-item>
        <text:list-item>
          <text:p text:style-name="P133"><text:a xlink:href="https://literat.ug.edu.pl/autors.htm" office:target-frame-name="_top" xlink:show="replace"><text:span text:style-name="T134">https://literat.ug.edu.pl/autors.htm</text:span></text:a></text:p>
        </text:list-item>
      </text:list>
      <text:p text:style-name="P135"/>
      <text:list text:style-name="LFO3" text:continue-numbering="true">
        <text:list-item>
          <text:p text:style-name="P136"><text:span text:style-name="T137">WOBLINK<text:s/></text:span><text:span text:style-name="T138">jest najpopularniejszą w Polsce platformą z e-bookami i czytnikami. W swojej ofercie ma ponad 20 000 e-booków od ponad 270 najlepszych polskich wydawnictw oraz najpopularniejsze na świecie czytniki, można skorzystać też z darmowych e-booków.</text:span></text:p>
        </text:list-item>
        <text:list-item>
          <text:p text:style-name="P139"><text:a xlink:href="https://woblink.com/" office:target-frame-name="_top" xlink:show="replace"><text:span text:style-name="T140">https://woblink.com</text:span></text:a><text:span text:style-name="T141"><text:s/></text:span><text:span text:style-name="T142"><text:s/></text:span></text:p>
        </text:list-item>
      </text:list>
      <text:p text:style-name="P143"/>
      <text:list text:style-name="LFO3" text:continue-numbering="true">
        <text:list-item>
          <text:p text:style-name="P144"><text:span text:style-name="T145">WOLNE LEKTURY</text:span><text:span text:style-name="T146"><text:s/></text:span><text:span text:style-name="T147">rozbudowana baza lektur szkolnych i klasyków literackich w postaci e-booków. Dostępne e-woluminy zostały profesjonalnie wydane, opatrzone przypisami i udostępnione we wszystkich popularnych formatach, od PDF do MOBI. Tytuły są darmowe, ponieważ w bazie zn</text:span><text:span text:style-name="T148">ajdują się książki, do których wygasły prawa autorskie. Z inicjatywy Fundacji Nowoczesna Polska zebrano je w jednym miejscu. Znajdują się tu wydawnictwa oparte na licencji Creative Commons.</text:span></text:p>
        </text:list-item>
        <text:list-item>
          <text:p text:style-name="P149"><text:a xlink:href="https://wolnelektury.pl/" office:target-frame-name="_top" xlink:show="replace"><text:span text:style-name="T150">https://</text:span></text:a><text:a xlink:href="https://wolnelektury.pl/" office:target-frame-name="_top" xlink:show="replace"><text:span text:style-name="T151">w</text:span></text:a><text:a xlink:href="https://wolnelektury.pl/" office:target-frame-name="_top" xlink:show="replace"><text:span text:style-name="T152">olnelektury.pl</text:span></text:a></text:p>
        </text:list-item>
      </text:list>
      <text:p text:style-name="P153"/>
      <text:p text:style-name="P154">3. MATERIAŁY DO SAMOROZWOJU UCZNIA</text:p>
      <text:p text:style-name="P155"/>
      <text:list text:style-name="LFO4" text:continue-numbering="true">
        <text:list-item>
          <text:p text:style-name="P156"><text:span text:style-name="T157">CYFROWY DIALOG<text:s/></text:span><text:span text:style-name="T158">twórcą strony jest Stowarzyszenie Cyfrowy Dialog, które wprowadza nas w świat programowania i kodowania. Stowarzyszeni</text:span><text:span text:style-name="T159">e na swojej stronie publikuje kursy, webinaria i szkolenia, które mogą uatrakcyjnić czas pobytu w domu, ale też podniosą kompetencje cyfrowe uczniów i nauczycieli.</text:span></text:p>
        </text:list-item>
        <text:list-item>
          <text:p text:style-name="P160"><text:a xlink:href="https://cyfrowydialog.pl/" office:target-frame-name="_top" xlink:show="replace"><text:span text:style-name="T161">https://cyfrowydialog.pl/</text:span></text:a></text:p>
        </text:list-item>
      </text:list>
      <text:p text:style-name="P162"/>
      <text:soft-page-break/>
      <text:list text:style-name="LFO4" text:continue-numbering="true">
        <text:list-item>
          <text:p text:style-name="P163"><text:span text:style-name="T164">DYKTANDA ONLINE<text:s/></text:span><text:span text:style-name="T165">apli</text:span><text:span text:style-name="T166">kacja jest darmowa, zamieszczone dyktanda są na poziomie szkoły podstawowej. Cały materiał został przygotowany przez specjalistów lub nadesłany przez użytkowników i sprawdzony przez ekspertów. Przeznaczony jest dla wszystkich uczniów, którzy chcą poćwiczyć</text:span><text:span text:style-name="T167"><text:s/>i utrwalić ortografię. Dyktanda są uporządkowane według zasad i trudności. Oprócz dyktand są jeszcze zamieszczone zasady pisowni.</text:span></text:p>
        </text:list-item>
        <text:list-item>
          <text:p text:style-name="P168"><text:a xlink:href="https://dyktanda.online/" office:target-frame-name="_top" xlink:show="replace"><text:span text:style-name="T169">https://dyktanda.online/</text:span></text:a></text:p>
        </text:list-item>
      </text:list>
      <text:p text:style-name="P170"/>
      <text:list text:style-name="LFO4" text:continue-numbering="true">
        <text:list-item>
          <text:p text:style-name="P171"><text:span text:style-name="T172">E-PODRĘCZNIKI<text:s/></text:span><text:span text:style-name="T173">to platforma edukacyjna Ministerstwa Eduka</text:span><text:span text:style-name="T174">cji Narodowej. Na stronie znajdują się bezpłatne i dostępne dla wszystkich materiały edukacyjne, programy nauczania i scenariusze zajęć do kształcenia ogólnego, e-podręczniki, e-materiały edukacyjne, e-materiały do przedmiotów zawodowych, katalog zasobów d</text:span><text:span text:style-name="T175">odatkowych. Materiały są skategoryzowane i podzielone na poszczególne przedmioty, treści edukacyjne i ćwiczenia interaktywne. <text:s text:c="22"/></text:span></text:p>
        </text:list-item>
        <text:list-item>
          <text:p text:style-name="P176"><text:a xlink:href="https://epodreczniki.pl/" office:target-frame-name="_top" xlink:show="replace"><text:span text:style-name="T177">https://epodr</text:span></text:a><text:a xlink:href="https://epodreczniki.pl/" office:target-frame-name="_top" xlink:show="replace"><text:span text:style-name="T178">e</text:span></text:a><text:a xlink:href="https://epodreczniki.pl/" office:target-frame-name="_top" xlink:show="replace"><text:span text:style-name="T179">czniki.pl</text:span></text:a><text:span text:style-name="T180"><text:s text:c="3"/></text:span></text:p>
        </text:list-item>
      </text:list>
      <text:p text:style-name="P181"/>
      <text:list text:style-name="LFO4" text:continue-numbering="true">
        <text:list-item>
          <text:p text:style-name="P182"><text:span text:style-name="T183">KHAN AKADEMY<text:s/></text:span><text:span text:style-name="T184">twórcą platformy jest edukacyjna organizacja non-profit, założona przez Salmana Khana w USA, której celem jest „zapewnienie wysokiej jakości edukacji każdemu i wszędzie”. W Polsce Akademia<text:s/></text:span><text:span text:style-name="T185">Khana jest prowadzona przez fundację Edukacja dla Przyszłości, która pozyskuje środki na tłumaczenia filmów, koordynację tłumaczeń i popularyzację Akademii Khana w Polsce. Platforma Khan Akademy jest dostępna dla uczniów, nauczycieli, rodziców bezpłatnie,<text:s/></text:span><text:span text:style-name="T186">można korzystać z 1680 mini-wykładów w postaci filmów umieszczonych na portalu YouTube oraz na portalu Akademy. Każdy może rozpocząć swoją edukację od podstaw, zgłębić pojedyncze zagadnienie lub poszerzyć swoją wiedzę.</text:span></text:p>
        </text:list-item>
        <text:list-item>
          <text:p text:style-name="P187"><text:a xlink:href="https://pl.khanacademy.org/" office:target-frame-name="_top" xlink:show="replace"><text:span text:style-name="T188">https://pl.khanacademy.org/</text:span></text:a></text:p>
        </text:list-item>
      </text:list>
      <text:p text:style-name="P189"/>
      <text:list text:style-name="LFO4" text:continue-numbering="true">
        <text:list-item>
          <text:p text:style-name="P190"><text:span text:style-name="T191">LEARNINGAPPS<text:s/></text:span><text:span text:style-name="T192">bezpłatna polska strona na której znajdują się ogromne zasoby interaktywnych ćwiczeń z każdego przedmiotu. Uczniowie korzystając z platformy mogą przygotować się do sprawdzianów, utrwalać i pogłębiać wied</text:span><text:span text:style-name="T193">zę, nauczyć się zasad pisowni polskiej, nauczyć się języka angielskiego.</text:span></text:p>
        </text:list-item>
        <text:list-item>
          <text:p text:style-name="P194"><text:a xlink:href="https://learningapps.org/" office:target-frame-name="_top" xlink:show="replace"><text:span text:style-name="T195">https://learningapps.org</text:span></text:a></text:p>
        </text:list-item>
      </text:list>
      <text:p text:style-name="P196"/>
      <text:list text:style-name="LFO4" text:continue-numbering="true">
        <text:list-item>
          <text:p text:style-name="P197"><text:span text:style-name="T198">PISTACJA.TV<text:s/></text:span><text:span text:style-name="T199">strona prowadzona jest przez z</text:span><text:span text:style-name="T200">espół Katalyst Education, zawiera stale rosnącą kolekcję krótkich filmów</text:span><text:span text:style-name="T201"><text:s/>edukacyjnych realizującą podstawę programową kształcenia ogólnego i ściśle do niej dopasowanych. Filmów jest ponad 500 dotyczą tematycznie matematyki i chemii. Filmy ułożone są w prosty i przejrzysty sposób w playlisty tematyczne. Zarówno playlisty jak i<text:s/></text:span><text:span text:style-name="T202">poszczególne filmy oznaczone są tagami, które ułatwiają ich wyszukiwanie. Materiały są darmowe i można z nich korzystać na stronie pistacja.tv oraz na kanale YouTube.</text:span></text:p>
        </text:list-item>
        <text:list-item>
          <text:p text:style-name="P203"><text:a xlink:href="https://pistacja.tv/" office:target-frame-name="_top" xlink:show="replace"><text:span text:style-name="T204">https://pistacja.tv/</text:span></text:a></text:p>
        </text:list-item>
      </text:list>
      <text:p text:style-name="P205"/>
      <text:list text:style-name="LFO4" text:continue-numbering="true">
        <text:list-item>
          <text:p text:style-name="P206"><text:span text:style-name="T207">SZALONE LICZBY<text:s/></text:span><text:span text:style-name="T208">to strona,<text:s/></text:span><text:span text:style-name="T209">na której są wyjaśnione zagadnienia matematyczne, są też ćwiczenia, sprawdziany i cała masa innych pomocy naukowych. To platforma na której uczniowie mogą przygotowywać się do sprawdzianów, egzaminów takich jak egzamin po klasie ósmej szkoły podstawowej. U</text:span><text:span text:style-name="T210">czniowie szkół ponadpodstawowych też sobie znajdą coś dla siebie. Oprócz tego na stronie znajdują się zagadki, ciekawostki, quizy oraz recenzje najlepszych gier planszowych. Z materiałów można skorzystać na stronie.</text:span></text:p>
        </text:list-item>
        <text:list-item>
          <text:p text:style-name="P211"><text:a xlink:href="https://szaloneliczby.pl/" office:target-frame-name="_top" xlink:show="replace">https://szaloneliczby.pl/</text:a></text:p>
        </text:list-item>
      </text:list>
      <text:p text:style-name="P212"/>
      <text:p text:style-name="P213">Opracowała Grażyna Turz</text:p>
      <text:p text:style-name="P214"><text:span text:style-name="T215"><text:tab/></text:span></text:p>
      <text:p text:style-name="P216"><text:span text:style-name="T217"><text:tab/></text:span><text:span text:style-name="T218"><text:tab/></text:span><text:span text:style-name="T219"><text:tab/></text:span></text:p>
      <text:p text:style-name="P220"/>
      <text:p text:style-name="P221"><text:span text:style-name="T222"><text:s/></text:span><text:span text:style-name="T223"><text:s text:c="2"/></text:span></text:p>
      <text:p text:style-name="P224"><text:span text:style-name="T225"><text:tab/></text:span><text:span text:style-name="T226"><text:tab/><text:s text:c="6"/></text:span><text:span text:style-name="T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ylak</meta:initial-creator>
    <dc:creator>Anna Dylak</dc:creator>
    <meta:creation-date>2020-05-21T19:07:00Z</meta:creation-date>
    <dc:date>2020-05-21T19:07:00Z</dc:date>
    <meta:template xlink:href="Normal.dotm" xlink:type="simple"/>
    <meta:editing-cycles>2</meta:editing-cycles>
    <meta:editing-duration>PT0S</meta:editing-duration>
    <meta:document-statistic meta:page-count="5" meta:paragraph-count="21" meta:word-count="1534" meta:character-count="10723" meta:row-count="76" meta:non-whitespace-character-count="9210"/>
  </office:meta>
</office:document-meta>
</file>